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B E B - B B - (F#7 F#7 x4)</text:p>
      <text:p>Billy Ray was a pre<text:span text:style-name="Measure_20__23_2">ach</text:span>er's son</text:p>
      <text:p>And when his <text:span text:style-name="Measure_20__23_1">dad</text:span>dy would visit, he'd co<text:span text:style-name="Measure_20__23_2">me a</text:span>long</text:p>
      <text:p>When they'd gather 'round and <text:span text:style-name="Measure_20__23_2">star</text:span>ted talking</text:p>
      <text:p>That's when Billy would ta<text:span text:style-name="Measure_20__23_2">ke m</text:span>e walking</text:p>
      <text:p>E-through the back yard, <text:span text:style-name="Measure_20__23_2">we'd</text:span> go walking <text:s text:c="2"/>[Intro]</text:p>
      <text:p>Then he'd look int<text:span text:style-name="Measure_20__23_2">o m</text:span>y eyes <text:s text:c="15"/>B B B B</text:p>
      <text:p>Lord knows, to m<text:span text:style-name="Measure_20__23_2">y s</text:span>urprise <text:s text:c="5"/>[Chorus]</text:p>
      <text:p><text:s text:c="28"/>(B B E B x2) - B F# E E</text:p>
      <text:p>(The <text:span text:style-name="Measure_20__23_1">on</text:span>ly (one/boy) who could <text:span text:style-name="Measure_20__23_2">e</text:span>ver (reach/teach)</text:p>
      <text:p><text:s text:c="5"/>me - Was the son of a pre<text:span text:style-name="Measure_20__23_2">ach</text:span>er man x2)</text:p>
      <text:p>Yes he wa<text:span text:style-name="Measure_20__23_1">s, h</text:span>e wa<text:span text:style-name="Measure_20__23_2">s</text:span> - (Mmmmh), yes he wa<text:span text:style-name="Measure_20__23_2">s</text:span></text:p>
      <text:p><text:s text:c="43"/>[Intro]</text:p>
      <text:p>Being good isn't a<text:span text:style-name="Measure_20__23_2">lw</text:span>ays easy</text:p>
      <text:p>No matter how ha<text:span text:style-name="Measure_20__23_2">rd I</text:span>'d try</text:p>
      <text:p>When he started swee<text:span text:style-name="Measure_20__23_2">t-t</text:span>alkin' to me <text:s text:c="6"/>[Chorus]</text:p>
      <text:p>(He'd (come and tell me/kiss me down and) <text:s/>(Lord</text:p>
      <text:p><text:s text:c="5"/>every<text:span text:style-name="Measure_20__23_2">thing</text:span> is all right x2) <text:s text:c="11"/>knows</text:p>
      <text:p>Can I get away a<text:span text:style-name="Measure_20__23_2">gain</text:span> tonight <text:s text:c="14"/>he wa<text:span text:style-name="Measure_20__23_2">s</text:span>)</text:p>
      <text:p><text:s text:c="29"/>[Bridge]</text:p>
      <text:p>… - How well <text:span text:style-name="Measure_20__23_2">I r</text:span>emember <text:s text:c="3"/>(A <text:s/>A <text:s/>x2) - (E <text:s/>E <text:s/>x2)</text:p>
      <text:p>The look was i<text:span text:style-name="Measure_20__23_2">n h</text:span>is eyes <text:s text:c="2"/>(F#7 F#7 x2) - (B7 B7 x2)</text:p>
      <text:p>Stealin' kisses from m<text:span text:style-name="Measure_20__23_2">e o</text:span>n the sly</text:p>
      <text:p>Takin' time to ma<text:span text:style-name="Measure_20__23_2">ke t</text:span>ime <text:s text:c="17"/>[Chorus]</text:p>
      <text:p>Tellin' me that he's a<text:span text:style-name="Measure_20__23_2">ll m</text:span>ine <text:s text:c="8"/>(E E A E x2)</text:p>
      <text:p>Learnin' from each o<text:span text:style-name="Measure_20__23_2">th</text:span>er's knowin' <text:s text:c="4"/>E B A A</text:p>
      <text:p><text:span text:style-name="Measure_20__23_1">Look</text:span>in' to see how <text:span text:style-name="Measure_20__23_2">much</text:span> we've grown</text:p>
      <text:p><text:s text:c="44"/>[Coda]</text:p>
      <text:p>The <text:span text:style-name="Measure_20__23_1">on</text:span>ly one who could <text:span text:style-name="Measure_20__23_2">e</text:span>ver reach me <text:s text:c="6"/>E E A E</text:p>
      <text:p>He was the <text:span text:style-name="Measure_20__23_1">sweet</text:span>-talking son of a pre<text:span text:style-name="Measure_20__23_2">ach</text:span>er man</text:p>
      <text:p>The <text:span text:style-name="Measure_20__23_1">on</text:span>ly boy who could <text:span text:style-name="Measure_20__23_2">e</text:span>ver teach me ════════════╗</text:p>
      <text:p>A <text:span text:style-name="Measure_20__23_1">kiss</text:span>-stealin' son of a <text:span text:style-name="Measure_20__23_2">prea</text:span>cher man <text:s text:c="2"/>Son of <text:s text:c="2"/>║</text:p>
      <text:p>The <text:span text:style-name="Measure_20__23_1">on</text:span>ly one who could <text:span text:style-name="Measure_20__23_2">e</text:span>ver move me <text:s text:c="2"/>a Preacher ║</text:p>
      <text:p><text:span text:style-name="Measure_20__23_1">Sweet</text:span> mother son of a pre<text:span text:style-name="Measure_20__23_2">ach</text:span>er man ║ <text:s text:c="4"/>Man <text:s text:c="4"/>║</text:p>
      <text:p>The <text:span text:style-name="Measure_20__23_1">on</text:span>ly one who could <text:span text:style-name="Measure_20__23_2">e</text:span>ver groove me <text:s text:c="2"/>Dusty <text:s text:c="3"/>║</text:p>
      <text:p>Was the son of a pre<text:span text:style-name="Measure_20__23_2">ach</text:span>er man <text:s text:c="5"/>║ Springfield ║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sty in Memphis</meta:user-defined>
    <meta:user-defined meta:name="Year">1969</meta:user-defined>
  </office:meta>
</office:document-meta>
</file>